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154cm" style:rel-column-width="15693*"/>
    </style:style>
    <style:style style:name="Tabla1.B" style:family="table-column">
      <style:table-column-properties style:column-width="6.1cm" style:rel-column-width="15553*"/>
    </style:style>
    <style:style style:name="Tabla1.C" style:family="table-column">
      <style:table-column-properties style:column-width="7.325cm" style:rel-column-width="18679*"/>
    </style:style>
    <style:style style:name="Tabla1.D" style:family="table-column">
      <style:table-column-properties style:column-width="6.121cm" style:rel-column-width="15610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4a4697" officeooo:paragraph-rsid="004a4697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4a4697" officeooo:paragraph-rsid="0078a103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Verdana1" fo:font-size="10pt" fo:font-weight="bold" officeooo:rsid="004ce924" officeooo:paragraph-rsid="00520e4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4ce924" officeooo:paragraph-rsid="00520e4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4ce924" officeooo:paragraph-rsid="0078a103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Verdana1" fo:font-size="10pt" fo:font-weight="bold" officeooo:paragraph-rsid="0078a103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830aea" style:font-size-asian="10pt" style:font-size-complex="10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4a469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paragraph-rsid="004a4697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Verdana1" fo:font-size="10pt" officeooo:paragraph-rsid="0078a103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4a4697" officeooo:paragraph-rsid="004a4697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6b7c5d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6b7c5d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818486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81c4e6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837386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881ecd" style:font-name-asian="Verdana2" style:font-size-asian="10pt" style:font-style-asian="normal" style:font-weight-asian="bold" style:font-name-complex="Verdana2" style:font-size-complex="10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rsid="004a4697" officeooo:paragraph-rsid="00830aea" style:font-name-asian="Verdana2" style:font-size-asian="10pt" style:font-style-asian="normal" style:font-weight-asian="bold" style:font-name-complex="Verdana2" style:font-size-complex="10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paragraph-rsid="006b7c5d" style:font-name-asian="Verdana2" style:font-size-asian="10pt" style:font-style-asian="normal" style:font-weight-asian="bold" style:font-name-complex="Verdana2" style:font-size-complex="10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officeooo:rsid="004a4697" officeooo:paragraph-rsid="0081c4e6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701470" officeooo:paragraph-rsid="00701470" style:font-name-asian="Verdana2" style:font-size-asian="10pt" style:font-style-asian="normal" style:font-weight-asian="bold" style:font-name-complex="Verdana2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701470" officeooo:paragraph-rsid="0078a103" style:font-name-asian="Verdana2" style:font-size-asian="10pt" style:font-style-asian="normal" style:font-weight-asian="bold" style:font-name-complex="Verdana2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701470" officeooo:paragraph-rsid="00701470" style:font-name-asian="Verdana2" style:font-size-asian="10pt" style:font-style-asian="normal" style:font-weight-asian="bold" style:font-name-complex="Verdana2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5ed66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6aa8e" style:text-blinking="false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6aa8e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6aa8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ada3a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6ada3a" style:text-blinking="false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officeooo:rsid="004a4697"/>
    </style:style>
    <style:style style:name="T17" style:family="text">
      <style:text-properties officeooo:rsid="00640c7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a4697" style:font-weight-asian="bold" style:font-weight-complex="bold"/>
    </style:style>
    <style:style style:name="T20" style:family="text">
      <style:text-properties fo:font-weight="bold" officeooo:rsid="006b7c5d" style:font-weight-asian="bold" style:font-weight-complex="bold"/>
    </style:style>
    <style:style style:name="T21" style:family="text">
      <style:text-properties fo:font-weight="bold" officeooo:rsid="006ada3a" style:font-weight-asian="bold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a4697" style:font-weight-asian="normal" style:font-weight-complex="normal"/>
    </style:style>
    <style:style style:name="T25" style:family="text">
      <style:text-properties style:use-window-font-color="true" loext:opacity="0%" fo:font-weight="normal" officeooo:rsid="004a4697" style:font-weight-asian="normal" style:font-weight-complex="normal"/>
    </style:style>
    <style:style style:name="T26" style:family="text">
      <style:text-properties style:use-window-font-color="true" loext:opacity="0%" fo:font-weight="bold" officeooo:rsid="004a4697" style:font-weight-asian="bold" style:font-weight-complex="bold"/>
    </style:style>
    <style:style style:name="T27" style:family="text">
      <style:text-properties style:use-window-font-color="true" loext:opacity="0%" fo:font-weight="bold" officeooo:rsid="006ada3a" style:font-weight-asian="bold" style:font-weight-complex="bold"/>
    </style:style>
    <style:style style:name="T28" style:family="text">
      <style:text-properties style:use-window-font-color="true" loext:opacity="0%" fo:font-weight="bold" officeooo:rsid="00830aea" style:font-weight-asian="bold" style:font-weight-complex="bold"/>
    </style:style>
    <style:style style:name="T29" style:family="text">
      <style:text-properties officeooo:rsid="0081c4e6"/>
    </style:style>
    <style:style style:name="T30" style:family="text">
      <style:text-properties officeooo:rsid="00837386"/>
    </style:style>
    <style:style style:name="T31" style:family="text">
      <style:text-properties officeooo:rsid="008733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"><text:span text:style-name="T1">Proyecto de ley 49975 CD – PJ del señor diputado Busatto</text:span><text:span text:style-name="T15">,</text:span><text:span text:style-name="T14"> por el cual se adhiere la Provincia en todos sus términos a la Ley Nacional Nº 27696, que establece incorporar al Plan Médico Obligatorio (PMO) un protocolo para el abordaje integral de personas víctimas de violencia de género a través de la cobertura total e integral de prácticas preventivas y terapéuticas</text:span><text:span text:style-name="T10">; </text:span><text:span text:style-name="T6">P</text:span><text:span text:style-name="T2">royecto de ley 50010 CD – Bloque FE</text:span><text:span text:style-name="T10"> de la señora diputada Arcando, por el cual se adhiere la Provincia a la Ley Nacional Nº 27696 (Programa Médico Obligatorio de las Obras Sociales Nacionales) abordaje integral de personas de violencia de género; </text:span><text:span text:style-name="T6">P</text:span><text:span text:style-name="T5">royecto de ley</text:span><text:span text:style-name="T2"> 50071 CD – PJ</text:span><text:span text:style-name="T10"> de la señora diputada De Ponti, por el cual adhiere la Provincia de Santa Fe a la Ley Nacional Nº 27.696 de incorporación al Programa Médico Obligatorio (PMO) de las obras sociales nacionales de un abordaje integral de personas víctimas de violencia de género </text:span><text:span text:style-name="T11">y, </text:span><text:span text:style-name="T3">D</text:span><text:span text:style-name="T4">ictamen Comisión de Salud Pública y Asistencia Social</text:span><text:span text:style-name="T9">.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Proyecto de ley 49975 CD – PJ</text:p>
            <text:p text:style-name="P4"><text:span text:style-name="T16">LA LEGISLATURA DE LA PROVINCIA DE SANTA FE </text:span>SANCIONA CON FUERZA DE <text:span text:style-name="T16">LEY</text:span></text:p>
          </table:table-cell>
          <table:table-cell table:style-name="Tabla1.A2" office:value-type="string">
            <text:p text:style-name="P7"><text:span text:style-name="T13">P</text:span><text:span text:style-name="T12">royecto de ley 50010 CD – Bloque FE</text:span></text:p>
            <text:p text:style-name="P5"><text:span text:style-name="T16">LA LEGISLATURA DE LA PROVINCIA DE SANTA FE </text:span>SANCIONA CON FUERZA DE <text:span text:style-name="T16">LEY</text:span></text:p>
            <text:p text:style-name="P5"/>
            <text:p text:style-name="P22">ADHESION A LA Ley Nacional Nº 27.696- PROGRAMA MÉDICO OBLIGATORIO DE LAS OBRAS SOCIALES NACIONALES</text:p>
            <text:p text:style-name="P24">Abordaje integral de personas víctimas de violencia de género.</text:p>
          </table:table-cell>
          <table:table-cell table:style-name="Tabla1.A2" office:value-type="string">
            <text:p text:style-name="P11"><text:span text:style-name="T8">P</text:span><text:span text:style-name="T7">royecto de ley </text:span><text:span text:style-name="T2">50071 CD – PJ</text:span></text:p>
            <text:p text:style-name="P6"><text:span text:style-name="T16">LA LEGISLATURA DE LA PROVINCIA DE SANTA FE </text:span>SANCIONA CON FUERZA DE <text:span text:style-name="T16">LEY:</text:span></text:p>
            <text:p text:style-name="P6"/>
            <text:p text:style-name="P23">ADHESIÓN A LA LEY NACIONAL 27.696 "INCORPORACIÓN AL PROGRAMA MÉDICO OBLIGATORIO DE LAS OBRAS SOCIALES NACIONALES DE UN ABORDAJE INTEGRAL DE PERSONAS VÍCTIMAS DE VIOLENCIA DE GÉNERO"</text:p>
          </table:table-cell>
          <table:table-cell table:style-name="Tabla1.D2" office:value-type="string">
            <text:p text:style-name="P3"><text:span text:style-name="T17">D</text:span>ictamen de Comisión</text:p>
            <text:p text:style-name="P6"><text:span text:style-name="T16">LA LEGISLATURA DE LA PROVINCIA DE SANTA FE </text:span>SANCIONA CON FUERZA DE <text:span text:style-name="T16">LEY</text:span></text:p>
            <text:p text:style-name="P6"/>
            <text:p text:style-name="P6">ADHESIÓN LEY NACIONAL 27696</text:p>
          </table:table-cell>
        </table:table-row>
        <table:table-row>
          <table:table-cell table:style-name="Tabla1.A2" office:value-type="string">
            <text:p text:style-name="P10"><text:span text:style-name="T19">ART</text:span><text:span text:style-name="T20">Í</text:span><text:span text:style-name="T19">CULO 1 - </text:span><text:span text:style-name="T24">Adhiérase la Provincia de Santa Fe en todos sus términos a la Ley Nacional Nº 27 .696 que establece incorporar al Plan Médico Obligatorio (PMO) un protocolo para el abordaje integral de personas víctimas de violencia de género a través de la cobertura total e integral de prácticas preventivas y terapéuticas. Incluyendo todas </text:span><text:soft-page-break/><text:span text:style-name="T24">las terapias médicas, psicológicas, psiquiátricas, farmacológicas, quirúrgicas, y toda otra atención que resulte necesaria o pertinente.</text:span></text:p>
          </table:table-cell>
          <table:table-cell table:style-name="Tabla1.A2" office:value-type="string">
            <text:p text:style-name="P13">ARTÍCULO 1: <text:span text:style-name="T22">La provincia de Santa Fe adhiere a la Ley Nacional Nº 27.696 PROGRAMA MÉDICO OBLIGATORIO DE LAS OBRAS SOCIALES NACIONALES Abordaje integral de personas víctimas de violencia de género.</text:span></text:p>
          </table:table-cell>
          <table:table-cell table:style-name="Tabla1.A2" office:value-type="string">
            <text:p text:style-name="P15">ARTÍCULO 1. <text:span text:style-name="T22">Adhiérase la Provincia de Santa Fe a la Ley Nacional 27 .696 de incorporación al Programa Médico Obligatorio (PMO) de las Obras Sociales Nacionales de un abordaje integral de personas víctimas de violencia de género.</text:span></text:p>
          </table:table-cell>
          <table:table-cell table:style-name="Tabla1.D2" office:value-type="string">
            <text:p text:style-name="P13">ARTÍCULO 1 – <text:span text:style-name="T22">Adhiérase la Provincia en todos sus términos a la Ley Nacional 27696 que establece incorporar al Plan Médico Obligatorio (PMO) un protocolo para el abordaje integral de personas víctimas de violencia de género.</text:span></text:p>
          </table:table-cell>
        </table:table-row>
        <table:table-row>
          <table:table-cell table:style-name="Tabla1.A2" office:value-type="string">
            <text:p text:style-name="P12"><text:span text:style-name="T18">ART</text:span><text:span text:style-name="T21">Í</text:span><text:span text:style-name="T18">CULO 2 - </text:span>La autoridad de aplicación de la presente ley será el Ministerio de Salud de la Provincia de Santa Fe.</text:p>
          </table:table-cell>
          <table:table-cell table:style-name="Tabla1.A2" office:value-type="string">
            <text:p text:style-name="P20">ARTÍCULO 2: <text:span text:style-name="T23">Desígnese al Ministerio de Salud, u organismo que en el futuro lo reemplace como autoridad de aplicación de la presente ley.</text:span></text:p>
          </table:table-cell>
          <table:table-cell table:style-name="Tabla1.A2" office:value-type="string">
            <text:p text:style-name="P16">ARTÍCULO <text:span text:style-name="T29">2</text:span>. <text:span text:style-name="T22">Será autoridad de aplicación de la presente el Ministerio de</text:span></text:p>
            <text:p text:style-name="P21">Salud de la provincia o aquel que en el futuro lo reemplace.</text:p>
          </table:table-cell>
          <table:table-cell table:style-name="Tabla1.D2" office:value-type="string">
            <text:p text:style-name="P20">ARTÍCULO 2 - <text:span text:style-name="T23">Autoridad de Aplicación. La Autoridad de Aplicación de la presente es el Ministerio de Salud de la Provincia, el organismo que en el futuro lo reemplace.</text:span>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>ARTÍCULO 3: <text:span text:style-name="T22">Invítese a los Municipios y Comunas a adherir a la presente Ley.</text:span></text:p>
          </table:table-cell>
          <table:table-cell table:style-name="Tabla1.A2" office:value-type="string">
            <text:p text:style-name="P19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8">ARTÍCULO <text:span text:style-name="T30">3</text:span>. <text:span text:style-name="T22">Autorízase al Poder Ejecutivo a reasignar las partidas presupuestarias necesarias para el cumplimiento de la presente ley.</text:span>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8"><text:span text:style-name="T26">ART</text:span><text:span text:style-name="T27">Í</text:span><text:span text:style-name="T26">CULO </text:span><text:span text:style-name="T28">3</text:span><text:span text:style-name="T26"> - </text:span><text:span text:style-name="T25">Comuníquese al Poder Ejecutivo.</text:span></text:p>
          </table:table-cell>
          <table:table-cell table:style-name="Tabla1.A2" office:value-type="string">
            <text:p text:style-name="P20">ARTÍCULO 4: <text:span text:style-name="T23">Comuníquese al Poder Ejecutivo Provincial.</text:span></text:p>
          </table:table-cell>
          <table:table-cell table:style-name="Tabla1.A2" office:value-type="string">
            <text:p text:style-name="P17">ARTÍCULO <text:span text:style-name="T31">4</text:span>.<text:span text:style-name="T22"> Comuníquese al Poder Ejecutivo.</text:span></text:p>
          </table:table-cell>
          <table:table-cell table:style-name="Tabla1.D2" office:value-type="string">
            <text:p text:style-name="P20">ARTÍCULO 3 - <text:span text:style-name="T23">Comuníquese al Poder Ejecutivo.</text:span>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4">ARTÍCULO 5: <text:span text:style-name="T22">De forma.</text:span></text:p>
          </table:table-cell>
          <table:table-cell table:style-name="Tabla1.A2" office:value-type="string">
            <text:p text:style-name="P14"/>
          </table:table-cell>
          <table:table-cell table:style-name="Tabla1.D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3-05-16T10:06:50.327752780</dc:date>
    <meta:editing-duration>PT4H23M5S</meta:editing-duration>
    <meta:editing-cycles>100</meta:editing-cycles>
    <meta:generator>LibreOffice/7.5.3.2$Linux_X86_64 LibreOffice_project/50$Build-2</meta:generator>
    <meta:print-date>2022-09-28T08:51:49.742957355</meta:print-date>
    <meta:document-statistic meta:table-count="1" meta:image-count="0" meta:object-count="0" meta:page-count="2" meta:paragraph-count="29" meta:word-count="627" meta:character-count="3811" meta:non-whitespace-character-count="3206"/>
  </office:meta>
</office:document-meta>
</file>